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laan 10 Siddeburen, Verlenging beslistermijn omgevingsvergunning (reguliere procedure) Z2021-012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Molenlaan 10, 9628 AK Harkstede, voor het vervangen van een deur door een raam, ingediend op 8 dec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6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laan 10 Siddeburen, Verlenging beslistermijn omgevingsvergunning (reguliere procedure) Z2021-012525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62</meta:user-defined>
    <meta:user-defined meta:name="OVERHEIDop.GmbID/DC.identifier">gmb-2022-26162</meta:user-defined>
    <meta:user-defined meta:name="OVERHEIDop.versieInformatie"/>
  </office:meta>
</office:document-meta>
</file>