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 en alcoholwetvergunning aan Matissepassage 9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 een alcoholwetvergunning verleend aan:</text:p>
            <text:p text:style-name="common-al">(de datum van bekendmaking is eerst genoemd): </text:p>
            <text:p text:style-name="common-al">
            <text:span text:style-name="nadrukvet">EMMEN</text:span>
          </text:p>
            <text:p text:style-name="common-al">23 december 2021, <text:span text:style-name="nadrukvet">Matissepassage 96,</text:span> Ristorante Pizzeria Lorenzo (308182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182-2021</meta:user-defined>
    <dc:language>nl</dc:language>
    <meta:user-defined meta:name="OVERHEIDop.locatietype/OVERHEIDop.gebiedsmarkering">Adres</meta:user-defined>
    <meta:user-defined meta:name="DC.title">Toestemming voor een exploitatie en alcoholwetvergunning aan Matissepassage 96 te Emm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2616</meta:user-defined>
    <meta:user-defined meta:name="OVERHEIDop.GmbID/DC.identifier">gmb-2022-2616</meta:user-defined>
    <meta:user-defined meta:name="OVERHEIDop.versieInformatie"/>
  </office:meta>
</office:document-meta>
</file>