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 en overslag van hoofdzakelijk metalen, A- en B-hout  (snoeiafval), papier en karton, afgedankte elektronica en wit/bruingoed (m.u.v. koelkasten), accu’s en plastic aan Weg En Land 3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Bedrijf : Do-Holding B.V.</text:p>
            <text:p text:style-name="common-al">Locatie : Weg En Land 38, 2661 CZ Bergschenhoek</text:p>
            <text:p text:style-name="common-al">Activiteit : Beperkte omgevingsvergunning milieu</text:p>
            <text:p text:style-name="common-al">Voor : Een bedrijf voor de op- en overslag van hoofdzakelijk metalen, A- en B-hout  (snoeiafval), papier en karton, afgedankte elektronica en wit/bruingoed (m.u.v.   koelkasten), accu’s en plastic</text:p>
            <text:p text:style-name="common-al">Aanvraagdatum : 24 november 2021</text:p>
            <text:p text:style-name="common-al">Besluitdatum : 12 januari 2022</text:p>
            <text:p text:style-name="common-al">Bekendmaking : 12 januari 2022</text:p>
            <text:p text:style-name="common-al">Zaaknummer : 9999250220</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text:span text:style-name="nadrukondlijn">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 </text:span>
          </text:p>
            <text:p text:style-name="last-al">Voor nadere informatie kunt u contact opnemen met de DCMR Milieudienst Rijnmond, via <text:a xlink:href="mailto:info@dcmr.nl" xlink:type="simple"><text:span text:style-name="nadrukondlijn">info@dcmr.nl</text:span></text:a> onder vermelding van DCMR zaaknummer 9999250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5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5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5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999250220</meta:user-defined>
    <dc:language>nl</dc:language>
    <meta:user-defined meta:name="OVERHEIDop.locatietype/OVERHEIDop.gebiedsmarkering">Adres</meta:user-defined>
    <meta:user-defined meta:name="DC.title">Toestemming voor de op- en overslag van hoofdzakelijk metalen, A- en B-hout  (snoeiafval), papier en karton, afgedankte elektronica en wit/bruingoed (m.u.v. koelkasten), accu’s en plastic aan Weg En Land 38 te Bergschenhoek</meta:user-defined>
    <meta:user-defined meta:name="DCTERMS.W3CDTF/DCTERMS.available">2022-01-26</meta:user-defined>
    <meta:user-defined meta:name="DCTERMS.W3CDTF/OVERHEIDop.jaargang">2022</meta:user-defined>
    <meta:user-defined meta:name="OVERHEIDop.publicationIssue">26155</meta:user-defined>
    <meta:user-defined meta:name="OVERHEIDop.GmbID/DC.identifier">gmb-2022-26155</meta:user-defined>
    <meta:user-defined meta:name="OVERHEIDop.versieInformatie"/>
  </office:meta>
</office:document-meta>
</file>