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rnassus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/RVV, Parnassusweg 130, 8 juni 2022 t/m 9 juni 2022, Locatie: Parnassusweg 130</text:p>
            <text:p text:style-name="common-al">Looptijd :-- t/m 09-06-2022</text:p>
            <text:p text:style-name="common-al">Verzonden naar aanvrager op: 07-06-2022</text:p>
            <text:p text:style-name="common-al">Kenmerk gemeente: Z/22/2045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51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2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151</meta:user-defined>
    <meta:user-defined meta:name="DCTERMS.abstract">Stremmen/RVV, Parnassusweg 130, 8 juni 2022 t/m 9 juni 2022, Parnassusweg 130</meta:user-defined>
    <dc:language>nl</dc:language>
    <meta:user-defined meta:name="OVERHEIDop.locatietype/OVERHEIDop.gebiedsmarkering">Punt</meta:user-defined>
    <meta:user-defined meta:name="DC.title">Besluit apv vergunning Verleend Parnassusweg 130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529</meta:user-defined>
    <meta:user-defined meta:name="OVERHEIDop.GmbID/DC.identifier">gmb-2022-261529</meta:user-defined>
    <meta:user-defined meta:name="OVERHEIDop.versieInformatie"/>
  </office:meta>
</office:document-meta>
</file>