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schrijver 58 Sappemeer, Verlenging beslistermijn omgevingsvergunning (reguliere procedure) Z2021-0125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Afschrijver 58, 9611 MH te Sappemeer, voor het plaatsen van een dakkapel, ingediend op 8 december 2021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6152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52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52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fschrijver 58 Sappemeer, Verlenging beslistermijn omgevingsvergunning (reguliere procedure) Z2021-012516</meta:user-defined>
    <meta:user-defined meta:name="DCTERMS.W3CDTF/DCTERMS.available">2022-01-21</meta:user-defined>
    <meta:user-defined meta:name="DCTERMS.W3CDTF/OVERHEIDop.jaargang">2022</meta:user-defined>
    <meta:user-defined meta:name="OVERHEIDop.publicationIssue">26152</meta:user-defined>
    <meta:user-defined meta:name="OVERHEIDop.GmbID/DC.identifier">gmb-2022-26152</meta:user-defined>
    <meta:user-defined meta:name="OVERHEIDop.versieInformatie"/>
  </office:meta>
</office:document-meta>
</file>