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Jacob van Campenstraat 87-3R en Tweede Jacob van Camp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Jacob van Campenstraat 11-43 (beide kanten van de straat), 13-6-2022 t/m 17-6-2022, Locatie: Tweede Jacob van Campenstraat 87-3R en Tweede Jacob van Campenstraat 11</text:p>
            <text:p text:style-name="common-al">Looptijd :-- t/m 17-06-2022</text:p>
            <text:p text:style-name="common-al">Verzonden naar aanvrager op: 07-06-2022</text:p>
            <text:p text:style-name="common-al">Kenmerk gemeente: Z/22/2047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77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0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50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50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7749</meta:user-defined>
    <meta:user-defined meta:name="DCTERMS.abstract">TVM Jacob van Campenstraat 11-43 (beide kanten van de straat), 13-6-2022 t/m 17-6-2022, Tweede Jacob van Campenstraat 87-3R en Tweede Jacob van Campenstraat 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Tweede Jacob van Campenstraat 87-3R en Tweede Jacob van Campenstraat 11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501</meta:user-defined>
    <meta:user-defined meta:name="OVERHEIDop.GmbID/DC.identifier">gmb-2022-261501</meta:user-defined>
    <meta:user-defined meta:name="OVERHEIDop.versieInformatie"/>
  </office:meta>
</office:document-meta>
</file>