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Marco Polostraat 91-H en Marco Polostraat 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Marco Polostraat 91-H 1057WH AMSTERDAM en Marco Polostraat 91-3 1057WH </text:p>
            <text:p text:style-name="common-al">Ontvangen op: 06-06-2022</text:p>
            <text:p text:style-name="common-al">Kenmerk gemeente: Z/22/20476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618</meta:user-defined>
    <meta:user-defined meta:name="DCTERMS.abstract">Aanvraag voor het mogen vormen van een nieuwe woonruimte op adres Marco Polostraat 91-H en Marco Polostraat 9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woningvormen Marco Polostraat 91-H en Marco Polostraat 91-3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496</meta:user-defined>
    <meta:user-defined meta:name="OVERHEIDop.GmbID/DC.identifier">gmb-2022-261496</meta:user-defined>
    <meta:user-defined meta:name="OVERHEIDop.versieInformatie"/>
  </office:meta>
</office:document-meta>
</file>