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3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aanvraag ontvangen voor een omgevingsvergunning op locatie Leerbroekseweg 35 in Leerbroek. De aanvraag is geregistreerd onder zaaknummer OV-2022-0027. De aanvraag betreft het slopen van een bestaande schuur tbv het bouwen van een nieuwe sch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4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erbroekseweg 35 in Leerbroe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45</meta:user-defined>
    <meta:user-defined meta:name="OVERHEIDop.GmbID/DC.identifier">gmb-2022-26145</meta:user-defined>
    <meta:user-defined meta:name="OVERHEIDop.versieInformatie"/>
  </office:meta>
</office:document-meta>
</file>