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29 A, 2022-04150, in tuinkamer 2 kolommen vervangen door een andere draagconstructie, aanbrengen daklicht in badkamer, ingekomen 3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29 A, 2022-04150, in tuinkamer 2 kolommen vervangen door een andere draagconstructie, aanbrengen daklicht in badkamer, ingekomen 30 mei 2022</meta:user-defined>
    <meta:user-defined meta:name="DCTERMS.W3CDTF/DCTERMS.available">2022-06-09</meta:user-defined>
    <meta:user-defined meta:name="DCTERMS.W3CDTF/OVERHEIDop.jaargang">2022</meta:user-defined>
    <meta:user-defined meta:name="OVERHEIDop.publicationIssue">261438</meta:user-defined>
    <meta:user-defined meta:name="OVERHEIDop.GmbID/DC.identifier">gmb-2022-261438</meta:user-defined>
    <meta:user-defined meta:name="OVERHEIDop.versieInformatie"/>
  </office:meta>
</office:document-meta>
</file>