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ire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2 een aanvraag voor een omgevingsvergunning ontvangen. Dit betreft het plaatsen van een airco op het dak van de dakkapel ter plaatse van de Loire 20 in Nieuwerkerk aan den IJssel. De aanvraag is geregistreerd onder kenmerk 20221409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143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3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3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ire 20 in Nieuwerkerk aan den IJssel</meta:user-defined>
    <meta:user-defined meta:name="DCTERMS.W3CDTF/DCTERMS.available">2022-06-09</meta:user-defined>
    <meta:user-defined meta:name="DCTERMS.W3CDTF/OVERHEIDop.jaargang">2022</meta:user-defined>
    <meta:user-defined meta:name="OVERHEIDop.publicationIssue">261435</meta:user-defined>
    <meta:user-defined meta:name="OVERHEIDop.GmbID/DC.identifier">gmb-2022-261435</meta:user-defined>
    <meta:user-defined meta:name="OVERHEIDop.versieInformatie"/>
  </office:meta>
</office:document-meta>
</file>