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Goorseweg 30  7478BD Diepenheim, zaaknummer 0000270730, het houden van een evenement (Tuinconcert Soerjardi in juli en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4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0730</meta:user-defined>
    <meta:user-defined meta:name="DCTERMS.abstract">het houden van een evenement (Tuinconcert Soerjardi in juli en augustus 2022)</meta:user-defined>
    <dc:language>nl</dc:language>
    <meta:user-defined meta:name="OVERHEIDop.locatietype/OVERHEIDop.gebiedsmarkering">Punt</meta:user-defined>
    <meta:user-defined meta:name="DC.title">Ingediende aanvraag evenementenvergunning, Goorseweg 30  7478BD Diepenheim, zaaknummer 0000270730, het houden van een evenement (Tuinconcert Soerjardi in juli en augustus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32</meta:user-defined>
    <meta:user-defined meta:name="OVERHEIDop.GmbID/DC.identifier">gmb-2022-261432</meta:user-defined>
    <meta:user-defined meta:name="OVERHEIDop.versieInformatie"/>
  </office:meta>
</office:document-meta>
</file>