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, buismateriaal, keet, dixi en afvalcontainer, Keulse 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buismateriaal, keet, dixi en afvalcontainer</text:p>
            <text:p text:style-name="common-al">Locatie: Keulse Slag (parkeerplaats aan de Houtmanstraat tegenover huisnummer 60)</text:p>
            <text:p text:style-name="common-al">Datum: 7 juni 2022 tot en met 22 juli 2022</text:p>
            <text:p text:style-name="common-al">Dossiernummer: 66645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container, buismateriaal, keet, dixi en afvalcontainer, Keulse Sl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30</meta:user-defined>
    <meta:user-defined meta:name="OVERHEIDop.GmbID/DC.identifier">gmb-2022-261430</meta:user-defined>
    <meta:user-defined meta:name="OVERHEIDop.versieInformatie"/>
  </office:meta>
</office:document-meta>
</file>