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indert Hobbem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melding ontvangen voor activiteiten waarvoor geen vergunningplicht geldt op locatie Meindert Hobbemastraat 37. Het betreft het kappen van 5 acacia's. De melding is geregistreerd onder zaaknummer V-2022-030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4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Meindert Hobbemastraat 37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143</meta:user-defined>
    <meta:user-defined meta:name="OVERHEIDop.GmbID/DC.identifier">gmb-2022-26143</meta:user-defined>
    <meta:user-defined meta:name="OVERHEIDop.versieInformatie"/>
  </office:meta>
</office:document-meta>
</file>