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amboerijn 7 3766HA Soest, Zuidpromenade 1 3768EM Soest, vergroten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6-2022 besloten om de beslistermijn voor de aanvraag met zaaknummer 170534 voor een omgevingsvergunning voor het vergroten van de winkel op locatie Tamboerijn 7 3766HA Soest, Zuidpromenade 1 3768EM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142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2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2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534</meta:user-defined>
    <meta:user-defined meta:name="DCTERMS.abstract">vergroten van de winkel</meta:user-defined>
    <dc:language>nl</dc:language>
    <meta:user-defined meta:name="OVERHEIDop.locatietype/OVERHEIDop.gebiedsmarkering">Punt</meta:user-defined>
    <meta:user-defined meta:name="DC.title">Verlenging beslistermijn omgevingsvergunning, Tamboerijn 7 3766HA Soest, Zuidpromenade 1 3768EM Soest, vergroten van de wink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428</meta:user-defined>
    <meta:user-defined meta:name="OVERHEIDop.GmbID/DC.identifier">gmb-2022-261428</meta:user-defined>
    <meta:user-defined meta:name="OVERHEIDop.versieInformatie"/>
  </office:meta>
</office:document-meta>
</file>