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e Duizendmeterweg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2791</text:span>
          </text:p>
            <text:p text:style-name="common-al">Gemeente Amstelveen heeft op 7 juni 2022 een aanvraag omgevingsvergunning ontvangen voor het verbouwen en herinrichten van het Amsterdamse Bostheater. De locatie is De Duizendmeterweg 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1426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42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42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De Duizendmeterweg 7 in Amstelvee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1426</meta:user-defined>
    <meta:user-defined meta:name="OVERHEIDop.GmbID/DC.identifier">gmb-2022-261426</meta:user-defined>
    <meta:user-defined meta:name="OVERHEIDop.versieInformatie"/>
  </office:meta>
</office:document-meta>
</file>