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naast nr. 215 (kad.perc. H 456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788</text:span>
          </text:p>
            <text:p text:style-name="common-al">Gemeente Aalsmeer heeft op 7 juni 2022 een aanvraag omgevingsvergunning ontvangen voor het bouwen van een vrijstaande woning met bijgebouw, botenhuis, brug en toegangspoort en het aanleggen van een in- en uitrit. De locatie is Uiterweg naast nr. 215 (kad.perc. H 456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42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Uiterweg naast nr. 215 (kad.perc. H 4562) in Aalsme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20</meta:user-defined>
    <meta:user-defined meta:name="OVERHEIDop.GmbID/DC.identifier">gmb-2022-261420</meta:user-defined>
    <meta:user-defined meta:name="OVERHEIDop.versieInformatie"/>
  </office:meta>
</office:document-meta>
</file>