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79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784</text:span>
          </text:p>
            <text:p text:style-name="common-al">Gemeente Amstelveen heeft op 7 juni 2022 een aanvraag omgevingsvergunning ontvangen voor het maken van een aanbouw op de west- en zuidgevel (achterzijde) van de woning. De locatie is Noorddammerweg 79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41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weg 79B in Amstelve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418</meta:user-defined>
    <meta:user-defined meta:name="OVERHEIDop.GmbID/DC.identifier">gmb-2022-261418</meta:user-defined>
    <meta:user-defined meta:name="OVERHEIDop.versieInformatie"/>
  </office:meta>
</office:document-meta>
</file>