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gilde Sint Martinus Gaanderen, viering 150 jarig jubileum, 25-26 juni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Schuttersgilde Sint Martinus Gaanderen voor de viering van het 150 jarig jubileum op sportcomplex De Pol in Gaanderen met een receptie, feestavond en Kringdag met een schuttersconcours, waaronder marswedstrijden waardoor enkele straten in Gaanderen zijn afgesloten op 26 juni 2022.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141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1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1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04633</meta:user-defined>
    <dc:language>nl</dc:language>
    <meta:user-defined meta:name="OVERHEIDop.locatietype/OVERHEIDop.gebiedsmarkering">Weg</meta:user-defined>
    <meta:user-defined meta:name="DC.title">Schuttersgilde Sint Martinus Gaanderen, viering 150 jarig jubileum, 25-26 juni 2022, vergunning verleend</meta:user-defined>
    <meta:user-defined meta:name="DCTERMS.W3CDTF/DCTERMS.available">2022-06-10</meta:user-defined>
    <meta:user-defined meta:name="DCTERMS.W3CDTF/OVERHEIDop.jaargang">2022</meta:user-defined>
    <meta:user-defined meta:name="OVERHEIDop.publicationIssue">261417</meta:user-defined>
    <meta:user-defined meta:name="OVERHEIDop.GmbID/DC.identifier">gmb-2022-261417</meta:user-defined>
    <meta:user-defined meta:name="OVERHEIDop.versieInformatie"/>
  </office:meta>
</office:document-meta>
</file>