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t.h.v. de Burgemeester Wiegelweg (kad.perc. O 665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77</text:span>
          </text:p>
            <text:p text:style-name="common-al">Gemeente Amstelveen heeft op 7 juni 2022 een aanvraag omgevingsvergunning ontvangen voor het uitbreiden (verdubbelen) van de wegcapaciteit van de Bovenkerkerweg. De locatie is Bovenkerkerweg t.h.v. de Burgemeester Wiegelweg (kad.perc. O 665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mstelveen - aanvraag omgevingsvergunning ontvangen - Bovenkerkerweg t.h.v. de Burgemeester Wiegelweg (kad.perc. O 6651)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16</meta:user-defined>
    <meta:user-defined meta:name="OVERHEIDop.GmbID/DC.identifier">gmb-2022-261416</meta:user-defined>
    <meta:user-defined meta:name="OVERHEIDop.versieInformatie"/>
  </office:meta>
</office:document-meta>
</file>