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recreatiewoning, Herenweg 242 R1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op het adres Herenweg 242 R1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recreatie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3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14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de nieuwbouw van een recreatiewoning, Herenweg 242 R1 Vinke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141</meta:user-defined>
    <meta:user-defined meta:name="OVERHEIDop.GmbID/DC.identifier">gmb-2022-26141</meta:user-defined>
    <meta:user-defined meta:name="OVERHEIDop.versieInformatie"/>
  </office:meta>
</office:document-meta>
</file>