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ee bomen, Willem van Cleeflaan nabij 635 Zoeter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7 juni 2022 een besluit verzonden op de aanvraag met zaaknummer 2022-037729 voor het kappen van twee bomen op locatie ZWD01 B 8453. De vergunning is verleend.</text:p>
            <text:p text:style-name="common-al">De boom van de soort es is aangetast door een ziekte, de zogenaamde essentaksterfte. Dit is een schimmel, waardoor de boom veel dood hout geeft. De boom kan helaas niet herstellen van de essentaksterfte en gaat uiteindelijk dood. Bij een boomveiligsheidcontrole van de Quercus cerris (Moseik) is gebleken dat deze een zwamaantasting (tonderzwam) heeft. Deze aantasting is in een vergevorderd stadium. Dit geeft een verhoogde kans op stambreuk. De volgende soorten bomen worden herplant:Quercus cerris (Moseik), Fraxinus pennsylvanica 'Zundert' (Zachte Es).</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140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0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0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illem van Cleeflaan nabij 635 Zoetermeer</meta:user-defined>
    <dc:language>nl</dc:language>
    <meta:user-defined meta:name="OVERHEIDop.locatietype/OVERHEIDop.gebiedsmarkering">Vlak</meta:user-defined>
    <meta:user-defined meta:name="DC.title">Kennisgeving besluit omgevingsvergunning voor het kappen van twee bomen, Willem van Cleeflaan nabij 635 Zoetermeer</meta:user-defined>
    <meta:user-defined meta:name="DCTERMS.W3CDTF/DCTERMS.available">2022-06-09</meta:user-defined>
    <meta:user-defined meta:name="DCTERMS.W3CDTF/OVERHEIDop.jaargang">2022</meta:user-defined>
    <meta:user-defined meta:name="OVERHEIDop.publicationIssue">261409</meta:user-defined>
    <meta:user-defined meta:name="OVERHEIDop.GmbID/DC.identifier">gmb-2022-261409</meta:user-defined>
    <meta:user-defined meta:name="OVERHEIDop.versieInformatie"/>
  </office:meta>
</office:document-meta>
</file>