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Warmoezenierstraat 2 4814N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127</text:p>
            <text:p text:style-name="common-al">Ingekomen: 03-06-2022</text:p>
            <text:p text:style-name="common-al">Locatie: Warmoezenierstraat 2 4814NL Breda</text:p>
            <text:p text:style-name="common-al">Projectomschrijving: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40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0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0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3127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Warmoezenierstraat 2 4814NL Bred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408</meta:user-defined>
    <meta:user-defined meta:name="OVERHEIDop.GmbID/DC.identifier">gmb-2022-261408</meta:user-defined>
    <meta:user-defined meta:name="OVERHEIDop.versieInformatie"/>
  </office:meta>
</office:document-meta>
</file>