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voor het aanvragen van een omgevingsvergunning beperkte milieutoets (OBM) t.b.v. het plaatsen van een emissiearm stalsyteem en het veranderen van het aantal en soorten vee aan de Zuurbeek 12 in Sint Jansklooster</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2-00005096</text:p>
            <text:p text:style-name="common-al">Verzenddatum besluit: 01-06-2022</text:p>
            <text:p text:style-name="common-al">Locatie: Zuurbeek 12 in Sint Jansklooster</text:p>
            <text:p text:style-name="common-al">Projectomschrijving: aanvragen van een omgevingsvergunning beperkte milieutoets (OBM) t.b.v. het plaatsen van een emissiearm stalsyteem en het veranderen van het aantal en soorten vee</text:p>
            <text:p text:style-name="common-al">Belanghebbenden kunnen tegen het besluit tot verlening van de omgevingsvergunning met uitgebreide procedure binnen zes weken na de eerste dag van de bekendmaking een gemotiveerd beroepschrift indienen bij Rechtbank Overijssel, Zittingsplaats Zwolle, Postbus 10067, 8000 GB Zwolle. Als een spoedeisende beslissing noodzakelijk is, kunt u de voorzieningenrechter van deze rechtbank verzoeken om een voorlopige voorziening te treffen. U mag het beroep- of verzoekschrift ook digitaal indienen via: loket.rechtspraak.nl/bestuursrecht. Daarvoor moet u wel beschikken over een elektronische handtekening (DigiD).</text:p>
            <text:p text:style-name="last-al">Aangevraagde en afgegeven (omgevings)vergunningen kunt u digitaal opvragen via <text:a xlink:href="https://www.steenwijkerland.nl/Inwoners/bouwen_en_wonen" xlink:type="simple">www.steenwijkerland.nl/Inwoners/bouwen_en_wo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6140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0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40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0005096</meta:user-defined>
    <meta:user-defined meta:name="DCTERMS.abstract">aanvragen van een omgevingsvergunning beperkte milieutoets (OBM) t.b.v. het plaatsen van een emissiearm stalsyteem en het veranderen van het aantal en</meta:user-defined>
    <dc:language>nl</dc:language>
    <meta:user-defined meta:name="OVERHEIDop.locatietype/OVERHEIDop.gebiedsmarkering">Punt</meta:user-defined>
    <meta:user-defined meta:name="DC.title">Verleende omgevingsvergunning met uitgebreide procedure voor het aanvragen van een omgevingsvergunning beperkte milieutoets (OBM) t.b.v. het plaatsen van een emissiearm stalsyteem en het veranderen van het aantal en soorten vee aan de Zuurbeek 12 in Sint Jansklooster</meta:user-defined>
    <meta:user-defined meta:name="DCTERMS.W3CDTF/DCTERMS.available">2022-06-09</meta:user-defined>
    <meta:user-defined meta:name="DCTERMS.W3CDTF/OVERHEIDop.jaargang">2022</meta:user-defined>
    <meta:user-defined meta:name="OVERHEIDop.publicationIssue">261407</meta:user-defined>
    <meta:user-defined meta:name="OVERHEIDop.GmbID/DC.identifier">gmb-2022-261407</meta:user-defined>
    <meta:user-defined meta:name="OVERHEIDop.versieInformatie"/>
  </office:meta>
</office:document-meta>
</file>