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eent 319 4817N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099</text:p>
            <text:p text:style-name="common-al">Ingekomen: 02-06-2022</text:p>
            <text:p text:style-name="common-al">Locatie: Meent 319 4817NV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40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0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0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99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Meent 319 4817NV Breda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406</meta:user-defined>
    <meta:user-defined meta:name="OVERHEIDop.GmbID/DC.identifier">gmb-2022-261406</meta:user-defined>
    <meta:user-defined meta:name="OVERHEIDop.versieInformatie"/>
  </office:meta>
</office:document-meta>
</file>