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- en uitrit, Planciusplein 5A t/m 23A, Hudsonstraat 12 t/m 52 en 25 t/m 57 en Roggeveenstraat 26 t/m 6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35</text:p>
            <text:p text:style-name="common-al">Ingekomen: 31-05-2022</text:p>
            <text:p text:style-name="common-al">Locatie: Planciusplein 5A t/m 23A, Hudsonstraat 12 t/m 52 en 25 t/m 57 en Roggeveenstraat 26 t/m 60 Breda</text:p>
            <text:p text:style-name="common-al">Projectomschrijving: het opslaan van roerende zaken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5</meta:user-defined>
    <meta:user-defined meta:name="DCTERMS.abstract">het opslaan van roerende zaken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in- en uitrit, Planciusplein 5A t/m 23A, Hudsonstraat 12 t/m 52 en 25 t/m 57 en Roggeveenstraat 26 t/m 60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04</meta:user-defined>
    <meta:user-defined meta:name="OVERHEIDop.GmbID/DC.identifier">gmb-2022-261404</meta:user-defined>
    <meta:user-defined meta:name="OVERHEIDop.versieInformatie"/>
  </office:meta>
</office:document-meta>
</file>