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 voor het splitsen van een bestaande woning naar 2 wooneenheden aan de Oppen Swolle 8 en 8a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13060</text:p>
            <text:p text:style-name="common-al">Datum ter inzage: 15 juni 2022</text:p>
            <text:p text:style-name="common-al">Locatie: Oppen Swolle 8 in Vollenhove</text:p>
            <text:p text:style-name="common-al">Projectomschrijving: splitsen van een bestaande woning naar 2 wooneenheden</text:p>
            <text:p text:style-name="common-al">
            <text:a xlink:href="https://www.ruimtelijkeplannen.nl/viewer/view?planidn=NL.IMRO.1708.VLHoppenswolle8OV-ON01" xlink:type="simple">https://www.ruimtelijkeplannen.nl/viewer/view?planidn=NL.IMRO.1708.VLHoppenswolle8OV-ON01</text:a>
          </text:p>
            <text:p text:style-name="common-al">
            <text:a xlink:href="https://publiek.tercera-ro.nl/officieel/1708/NL.IMRO.1708.VLHoppenswolle8OV-ON01" xlink:type="simple">https://publiek.tercera-ro.nl/officieel/1708/NL.IMRO.1708.VLHoppenswolle8OV-ON01</text:a>
          </text:p>
            <text:p text:style-name="common-al">Tijdens de terinzagetermijn van zes weken na de eerste dag van de bekendmaking (het ontwerpbesluit is op <text:a xlink:href="https://www.officielebekendmakingen.nl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162, 8330 AD Steenwijk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140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060</meta:user-defined>
    <meta:user-defined meta:name="DCTERMS.abstract">splitsen van een bestaande woning naar 2 wooneenheden </meta:user-defined>
    <dc:language>nl</dc:language>
    <meta:user-defined meta:name="OVERHEIDop.locatietype/OVERHEIDop.gebiedsmarkering">Punt</meta:user-defined>
    <meta:user-defined meta:name="DC.title">Ontwerpbesluit omgevingsvergunning met uitgebreide procedure voor het splitsen van een bestaande woning naar 2 wooneenheden aan de Oppen Swolle 8 en 8a in Vollenhov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02</meta:user-defined>
    <meta:user-defined meta:name="OVERHEIDop.GmbID/DC.identifier">gmb-2022-261402</meta:user-defined>
    <meta:user-defined meta:name="OVERHEIDop.versieInformatie"/>
  </office:meta>
</office:document-meta>
</file>