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Jaar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Wijk en Aalburg: Jaarmarkt (2022-008951)</text:span>
            </text:span>
          </text:p>
            <text:p text:style-name="common-al"/>
            <text:p text:style-name="common-al">Stichting Jaarmarkt Wijk en Aalburg organiseert de jaarmarkt op zaterdag 18 juni 2022 van 10.00 tot 22.00 uur. De jaarmarkt bestaat uit een waren- en rommelmarkt, een horecaplein met DJ, optredens en modeshows.  Locatie op de Markt, de Galerij en de Anjelierstraat. Voor meer info <text:a xlink:href="http://www.jaarmarktwijkenaalburg.nl" xlink:type="simple">www.jaarmarktwijkenaalburg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4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de Jaarmarkt in Wijk en Aalbur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0</meta:user-defined>
    <meta:user-defined meta:name="OVERHEIDop.GmbID/DC.identifier">gmb-2022-261400</meta:user-defined>
    <meta:user-defined meta:name="OVERHEIDop.versieInformatie"/>
  </office:meta>
</office:document-meta>
</file>