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omgevingsvergunning voor het bouwen van een kamer op de huidige carport, Loostraat 15, 5081 V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buiten behandeling wordt gesteld:</text:p>
            <text:p text:style-name="common-al">
            <text:span text:style-name="nadrukvet">Locatie</text:span>
            <text:span text:style-name="nadrukvet">:</text:span>
          </text:p>
            <text:p text:style-name="common-al">Loostraat 15, 5081 VB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kamer op de huidige carport</text:p>
            <text:p text:style-name="common-al">
            <text:span text:style-name="nadrukvet">Kenmerk</text:span>
            <text:span text:style-name="nadrukvet">:</text:span>
          </text:p>
            <text:p text:style-name="common-al">20210687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schrift</text:span>
          </text:p>
            <text:p text:style-name="common-al">Een bezwaarschrift moet ten minste bevatten:</text:p>
            <text:list text:style-name="id1-3-2-1-1-24">
              <text:list-item text:style-override="id1-3-2-1-1-24-1">
                <text:number>•</text:number>
                <text:p text:style-name="al">naam en adres van indiener;</text:p>
              </text:list-item>
              <text:list-item text:style-override="id1-3-2-1-1-24-2">
                <text:number>•</text:number>
                <text:p text:style-name="al">de dagtekening;</text:p>
              </text:list-item>
              <text:list-item text:style-override="id1-3-2-1-1-24-3">
                <text:number>•</text:number>
                <text:p text:style-name="al">een omschrijving van het besluit waartegen het bezwaar zich richt;</text:p>
              </text:list-item>
              <text:list-item text:style-override="id1-3-2-1-1-24-4">
                <text:number>•</text:number>
                <text:p text:style-name="al">de redenen van bezwaar;</text:p>
              </text:list-item>
              <text:list-item text:style-override="id1-3-2-1-1-24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 indienen</text:span>
          </text:p>
            <text:p text:style-name="common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1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omgevingsvergunning voor het bouwen van een kamer op de huidige carport, Loostraat 15, 5081 VB Hilvaren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2614</meta:user-defined>
    <meta:user-defined meta:name="OVERHEIDop.GmbID/DC.identifier">gmb-2022-2614</meta:user-defined>
    <meta:user-defined meta:name="OVERHEIDop.versieInformatie"/>
  </office:meta>
</office:document-meta>
</file>