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Wandelvreugd Avondvierdaagse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Wijk en Aalburg: Wandelvreugd Avondvierdaagse (2022-015078)</text:span>
            </text:span>
          </text:p>
            <text:p text:style-name="common-al"/>
            <text:p text:style-name="common-al">W.S.V. Wandelvreugd organiseert van dinsdag 14 tot en met vrijdag 17 juni 2022 de avondvierdaagse in Wijk en Aalburg. Er kan ingeschreven worden op 2,5-, 5- en 10 km. Elke avond van 18.00 tot 22.00 uur. Het wandelevent is voor jong en oud. Voor meer info zie de website</text:p>
            <text:p text:style-name="common-al">
            <text:a xlink:href="http://www.avond4daagse.nl/agenda/avond4daagse-wijk-en-aalburg" xlink:type="simple">www.avond4daagse.nl/agenda/avond4daagse-wijk-en-aalburg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39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Wandelvreugd Avondvierdaagse in Wijk en Aalbur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99</meta:user-defined>
    <meta:user-defined meta:name="OVERHEIDop.GmbID/DC.identifier">gmb-2022-261399</meta:user-defined>
    <meta:user-defined meta:name="OVERHEIDop.versieInformatie"/>
  </office:meta>
</office:document-meta>
</file>