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Feestweek in Ve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Veen: Feestweek Veen (2022-010682)</text:span>
            </text:span>
          </text:p>
            <text:p text:style-name="common-al"/>
            <text:p text:style-name="common-al">Stichting Dorpshuis Veen organiseert van zondag 19 tot en met zaterdag 25 juni 2022 de feestweek Veen. Er zijn verschillende activiteiten voor jong en oud op het Driehoekje te Veen (nabij het dorpshuis Veen). Er is onder andere een fiets 4 daagse, toneelvoorstelling, pub quiz en een spelmiddag. Voor meer info <text:a xlink:href="http://www.feestweekveen.nl" xlink:type="simple">www.feestweekveen.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139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9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9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Feestweek in Veen</meta:user-defined>
    <meta:user-defined meta:name="DCTERMS.W3CDTF/DCTERMS.available">2022-06-09</meta:user-defined>
    <meta:user-defined meta:name="DCTERMS.W3CDTF/OVERHEIDop.jaargang">2022</meta:user-defined>
    <meta:user-defined meta:name="OVERHEIDop.publicationIssue">261398</meta:user-defined>
    <meta:user-defined meta:name="OVERHEIDop.GmbID/DC.identifier">gmb-2022-261398</meta:user-defined>
    <meta:user-defined meta:name="OVERHEIDop.versieInformatie"/>
  </office:meta>
</office:document-meta>
</file>