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Slag om Altena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Slag om Altena (2022-006701)</text:span>
            </text:span>
          </text:p>
            <text:p text:style-name="common-al"/>
            <text:p text:style-name="common-al">Op zaterdag 18 en zondag 19 juni 2022 wordt de Slag van Altena organiseert op het land nabij de oude plek van Slot Altena in Almkerk. Zaterdag is het van 11.00 tot 21.30 uur en zondag van 11.00 tot 17.00 uur. Het is een middeleeuws kampement waarbij je kunt zien hoe het dagelijkse leven er in de middeleeuwen uitzag, een paarden – en roofvogelshow. Het is voor jong en oud. Voor meer info <text:a xlink:href="http://www.slagomaltena.heerenvanaltena.nl" xlink:type="simple">www.slagomaltena.heerenvanaltena.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3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Slag om Altena in Almkerk</meta:user-defined>
    <meta:user-defined meta:name="DCTERMS.W3CDTF/DCTERMS.available">2022-06-09</meta:user-defined>
    <meta:user-defined meta:name="DCTERMS.W3CDTF/OVERHEIDop.jaargang">2022</meta:user-defined>
    <meta:user-defined meta:name="OVERHEIDop.publicationIssue">261397</meta:user-defined>
    <meta:user-defined meta:name="OVERHEIDop.GmbID/DC.identifier">gmb-2022-261397</meta:user-defined>
    <meta:user-defined meta:name="OVERHEIDop.versieInformatie"/>
  </office:meta>
</office:document-meta>
</file>