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graven van grond t.b.v. uitbreiding beemden vegetatie en het kappen van 2 bomen, District Oost Breda, Broekloop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27</text:p>
            <text:p text:style-name="common-al">Verzenddatum besluit: 07-06-2022</text:p>
            <text:p text:style-name="common-al">Locatie: District Oost Breda, Broekloop Ulvenhout</text:p>
            <text:p text:style-name="common-al">Projectomschrijving: het afgraven van grond t.b.v. uitbreiding beemden vegetatie en het kapp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8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8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8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Z2022-002827</meta:user-defined>
    <meta:user-defined meta:name="DCTERMS.abstract">het afgraven van grond t.b.v. uitbreiding beemden vegetatie en het kappen van 2 bomen</meta:user-defined>
    <dc:language>nl</dc:language>
    <meta:user-defined meta:name="OVERHEIDop.locatietype/OVERHEIDop.gebiedsmarkering">Punt</meta:user-defined>
    <meta:user-defined meta:name="DC.title">Verleende omgevingsvergunning met reguliere procedure, het afgraven van grond t.b.v. uitbreiding beemden vegetatie en het kappen van 2 bomen, District Oost Breda, Broekloop Ulvenhout</meta:user-defined>
    <meta:user-defined meta:name="DCTERMS.W3CDTF/DCTERMS.available">2022-06-09</meta:user-defined>
    <meta:user-defined meta:name="DCTERMS.W3CDTF/OVERHEIDop.jaargang">2022</meta:user-defined>
    <meta:user-defined meta:name="OVERHEIDop.publicationIssue">261383</meta:user-defined>
    <meta:user-defined meta:name="OVERHEIDop.GmbID/DC.identifier">gmb-2022-261383</meta:user-defined>
    <meta:user-defined meta:name="OVERHEIDop.versieInformatie"/>
  </office:meta>
</office:document-meta>
</file>