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 Ontheffing art.35 Alcoholwet 25 juni 2022 tijdens het Compo Boppo festival - Truus Mas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Ontheffing art.35 Alcoholwet (Truus Mast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409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uni 2022 tot en met 19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138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 Ontheffing art.35 Alcoholwet 25 juni 2022 tijdens het Compo Boppo festival - Truus Mastpark te Nijme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381</meta:user-defined>
    <meta:user-defined meta:name="OVERHEIDop.GmbID/DC.identifier">gmb-2022-261381</meta:user-defined>
    <meta:user-defined meta:name="OVERHEIDop.versieInformatie"/>
  </office:meta>
</office:document-meta>
</file>