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8 juli 2022 tijdens het Openingsfeest van KC De Verbinding - Steltsestraat 50 6663 BS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Ontheffing art.35 Alcoholwet (Steltsestraat 50 6663 BS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472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ni 2022 tot en met 19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37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8 juli 2022 tijdens het Openingsfeest van KC De Verbinding - Steltsestraat 50 6663 BS  LEN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73</meta:user-defined>
    <meta:user-defined meta:name="OVERHEIDop.GmbID/DC.identifier">gmb-2022-261373</meta:user-defined>
    <meta:user-defined meta:name="OVERHEIDop.versieInformatie"/>
  </office:meta>
</office:document-meta>
</file>