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ubbelzijdige lichtbalk - de Schans 4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januari 2022 een besluit genomen op de aanvraag met zaaknummer Z202200054 voor het plaatsen van een dubbelzijdige lichtbalk op locatie de Schans 4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jan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13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dubbelzijdige lichtbalk - de Schans 4 in Lee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137</meta:user-defined>
    <meta:user-defined meta:name="OVERHEIDop.GmbID/DC.identifier">gmb-2022-26137</meta:user-defined>
    <meta:user-defined meta:name="OVERHEIDop.versieInformatie"/>
  </office:meta>
</office:document-meta>
</file>