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l op de locatie Enkweg in Voorst - perceel E3883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>Kenmerk: SXO-2022-03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3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hal op de locatie Enkweg in Voorst - perceel E3883 Voorst</meta:user-defined>
    <meta:user-defined meta:name="DCTERMS.W3CDTF/DCTERMS.available">2022-06-09</meta:user-defined>
    <meta:user-defined meta:name="DCTERMS.W3CDTF/OVERHEIDop.jaargang">2022</meta:user-defined>
    <meta:user-defined meta:name="OVERHEIDop.externeBijlage">20220602 Publiceerbare aanvraag|exb-2022-32590</meta:user-defined>
    <meta:user-defined meta:name="OVERHEIDop.publicationIssue">261369</meta:user-defined>
    <meta:user-defined meta:name="OVERHEIDop.GmbID/DC.identifier">gmb-2022-261369</meta:user-defined>
    <meta:user-defined meta:name="OVERHEIDop.versieInformatie"/>
  </office:meta>
</office:document-meta>
</file>