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 installatie op de locatie Kerklaan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2</text:p>
            <text:p text:style-name="common-al">Kenmerk: SXO-2022-03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136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6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antenne installatie op de locatie Kerklaan 16 in Twello</meta:user-defined>
    <meta:user-defined meta:name="DCTERMS.W3CDTF/DCTERMS.available">2022-06-09</meta:user-defined>
    <meta:user-defined meta:name="DCTERMS.W3CDTF/OVERHEIDop.jaargang">2022</meta:user-defined>
    <meta:user-defined meta:name="OVERHEIDop.externeBijlage">20220601 Publiceerbare aanvraag|exb-2022-32589</meta:user-defined>
    <meta:user-defined meta:name="OVERHEIDop.publicationIssue">261368</meta:user-defined>
    <meta:user-defined meta:name="OVERHEIDop.GmbID/DC.identifier">gmb-2022-261368</meta:user-defined>
    <meta:user-defined meta:name="OVERHEIDop.versieInformatie"/>
  </office:meta>
</office:document-meta>
</file>