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De Beaufortlaan 4, 3971 BM Driebergen-Rijsenburg, bouwen van een schuur (HZ-WABO-22-0763, 6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Beaufortlaan 4, 3971 BM Driebergen-Rijsenburg, bouwen van een schuur (HZ-WABO-22-0763, 6 jun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136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6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6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De Beaufortlaan 4, 3971 BM Driebergen-Rijsenburg, bouwen van een schuur (HZ-WABO-22-0763, 6 juni 2022)</meta:user-defined>
    <meta:user-defined meta:name="DCTERMS.W3CDTF/DCTERMS.available">2022-06-09</meta:user-defined>
    <meta:user-defined meta:name="DCTERMS.W3CDTF/OVERHEIDop.jaargang">2022</meta:user-defined>
    <meta:user-defined meta:name="OVERHEIDop.publicationIssue">261366</meta:user-defined>
    <meta:user-defined meta:name="OVERHEIDop.GmbID/DC.identifier">gmb-2022-261366</meta:user-defined>
    <meta:user-defined meta:name="OVERHEIDop.versieInformatie"/>
  </office:meta>
</office:document-meta>
</file>