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Koningin Wilhelminaweg 76, 3958 CR Amerongen, plaatsing zonnepanelen (HZ_WABO-22-0913, 31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oningin Wilhelminaweg 76, 3958 CR Amerongen, plaatsing zonnepanelen (HZ_WABO-22-0913, 31 me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136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36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36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nging beslistermijn omgevingsvergunning – Koningin Wilhelminaweg 76, 3958 CR Amerongen, plaatsing zonnepanelen (HZ_WABO-22-0913, 31 mei 2022)</meta:user-defined>
    <meta:user-defined meta:name="DCTERMS.W3CDTF/DCTERMS.available">2022-06-09</meta:user-defined>
    <meta:user-defined meta:name="DCTERMS.W3CDTF/OVERHEIDop.jaargang">2022</meta:user-defined>
    <meta:user-defined meta:name="OVERHEIDop.publicationIssue">261362</meta:user-defined>
    <meta:user-defined meta:name="OVERHEIDop.GmbID/DC.identifier">gmb-2022-261362</meta:user-defined>
    <meta:user-defined meta:name="OVERHEIDop.versieInformatie"/>
  </office:meta>
</office:document-meta>
</file>