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wijzigen van het gebruik van een bedrijf naar wonen op het perceel Dorpsstraat 134, 1713HL Obdam. De vergunning is buiten behandeling gela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2022-001043 voor een omgevingsvergunning voor het wijzigen van het gebruik van een bedrijf naar wonen op de locatie Dorpsstraat 134, 1713HL Obdam. De vergunning is buiten behandeling gelaten.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3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voor het wijzigen van het gebruik van een bedrijf naar wonen op het perceel Dorpsstraat 134, 1713HL Obdam. De vergunning is buiten behandeling gelaten.</meta:user-defined>
    <meta:user-defined meta:name="DCTERMS.W3CDTF/DCTERMS.available">2022-06-09</meta:user-defined>
    <meta:user-defined meta:name="DCTERMS.W3CDTF/OVERHEIDop.jaargang">2022</meta:user-defined>
    <meta:user-defined meta:name="OVERHEIDop.publicationIssue">261360</meta:user-defined>
    <meta:user-defined meta:name="OVERHEIDop.GmbID/DC.identifier">gmb-2022-261360</meta:user-defined>
    <meta:user-defined meta:name="OVERHEIDop.versieInformatie"/>
  </office:meta>
</office:document-meta>
</file>