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fwijken bestemmingsplan t.b.v. de bouw van een woning op de hoek Gansvelden-Bok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op grond van artikel 2.12, lid 1 onder a sub 3 van de Wet algemene bepalingen omgevingsrecht en afdeling 3.4. van de Algemene wet bestuursrecht, voornemens zijn om in afwijking van het bestemmingsplan vergunning te verlenen voor de bouw van een woning. De ontwerpbeschikking en de bijbehorende stukken liggen met ingang van woensdag 26 januari 2022 tot en met 8 maart 2022 ter inzage en zijn digitaal beschikbaar via <text:a xlink:href="http://www.ruimtelijkeplannen.nl" xlink:type="simple">www.ruimtelijkeplannen.nl</text:a>. Het plan identificatienummer is NL.IMRO.0753.ovgansbokvelden-ON01. Een link naar deze site is ook opgenomen op www.gemeentebest.nl/overzicht-bestemmingsplannen.</text:p>
            <text:p text:style-name="common-al">
            <text:span text:style-name="nadrukvet">Procedure omgevingsvergunning</text:span>
          </text:p>
            <text:p text:style-name="common-al">Tegen de ontwerpbeschikking kan eenieder tot en met 8 maart 2022 zijn of haar zienswijze inbrengen. Een zienswijze kan op drie manieren kenbaar gemaakt worden. Een digitale zienswijze kunt u indienen via het formulier 'indienen zienswijze' op de website www.gemeentebest.nl.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mevrouw W. Brouwers via telefoonnummer 14 0499. </text:p>
            <text:p text:style-name="last-al">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 </text:span>
            <text:span text:style-name="datum">25 januari 2022</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13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omgevingsvergunning afwijken bestemmingsplan t.b.v. de bouw van een woning op de hoek Gansvelden-Bokvelden</meta:user-defined>
    <meta:user-defined meta:name="DCTERMS.W3CDTF/DCTERMS.available">2022-01-25</meta:user-defined>
    <meta:user-defined meta:name="DCTERMS.W3CDTF/OVERHEIDop.jaargang">2022</meta:user-defined>
    <meta:user-defined meta:name="OVERHEIDop.publicationIssue">26136</meta:user-defined>
    <meta:user-defined meta:name="OVERHEIDop.GmbID/DC.identifier">gmb-2022-26136</meta:user-defined>
    <meta:user-defined meta:name="OVERHEIDop.versieInformatie"/>
  </office:meta>
</office:document-meta>
</file>