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voorzijde van de woning, Medeaschouw 116, 2726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ni 2022 een besluit verzonden op de aanvraag met zaaknummer 2022-024627 voor het plaatsen van een dakopbouw aan de voorzijde van de woning op locatie Medeaschouw 116, 2726K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3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deaschouw 116, 2726KT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aan de voorzijde van de woning, Medeaschouw 116, 2726KT Zoeterm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58</meta:user-defined>
    <meta:user-defined meta:name="OVERHEIDop.GmbID/DC.identifier">gmb-2022-261358</meta:user-defined>
    <meta:user-defined meta:name="OVERHEIDop.versieInformatie"/>
  </office:meta>
</office:document-meta>
</file>