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Stedelijk gebied, veegplan 2022” met bijbehorende ontwerpbesluiten hogere waarden en besluiten milieueffectrap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met ingang van maandag 13 juni 2022 gedurende zes weken de volgende stukken ter inzage liggen:</text:p>
            <text:list text:style-name="id1-3-2-1-1-3">
              <text:list-item text:style-override="id1-3-2-1-1-3-1">
                <text:number>1.</text:number>
                <text:p text:style-name="al">ontwerpbestemmingsplan “Stedelijk gebied, veegplan 2022”;</text:p>
              </text:list-item>
              <text:list-item text:style-override="id1-3-2-1-1-3-2">
                <text:number>2.</text:number>
                <text:p text:style-name="al">ontwerpbesluiten hogere grenswaarden wegverkeerslawaai;</text:p>
              </text:list-item>
              <text:list-item text:style-override="id1-3-2-1-1-3-3">
                <text:number>3.</text:number>
                <text:p text:style-name="al">besluiten om geen milieueffectenrapport te laten opstellen.</text:p>
              </text:list-item>
            </text:list>
            <text:p text:style-name="common-al"/>
            <text:p text:style-name="common-al">
            <text:span text:style-name="nadrukcur">Inhoud</text:span>
          </text:p>
            <text:p text:style-name="common-al">Het bestemmingsplan betreft een zogeheten veegplan. Hiermee maken we diverse afzonderlijke ruimtelijke ontwikkelingen met één bestemmingsplan mogelijk. Het gaat bij dit bestemmingsplan om diverse locatie binnen de bebouwde kom van de kernen Hooge Mierde, Lage Mierde en Reusel. Voor 7 locaties maken we ruimtelijke ontwikkelingen mogelijk, waaronder 8 woningbouwontwikkelingen met in totaal 47 nieuwe wooneenheden. Voor 9 situaties gaat het om een kleinschalige aanpassing of correctie van de verbeelding en/of planregels van het bestemmingsplan “Stedelijk gebied 2018”.</text:p>
            <text:p text:style-name="common-al"/>
            <text:p text:style-name="common-al">Bij de nieuwe ontwikkelingen gaat het om de volgende locaties:</text:p>
            <text:list text:style-name="id1-3-2-1-1-9">
              <text:list-item text:style-override="id1-3-2-1-1-9-1">
                <text:number>•</text:number>
                <text:p text:style-name="al">
                <text:span text:style-name="nadrukondlijn">Perceel Kleine Hoeven, Reusel</text:span>
              </text:p>
              </text:list-item>
            </text:list>
            <text:p text:style-name="common-al">Wijzigen bestemming ‘Natuur’ in bestemming ‘Bedrijventerrein’</text:p>
            <text:p text:style-name="common-al"/>
            <text:list text:style-name="id1-3-2-1-1-12">
              <text:list-item text:style-override="id1-3-2-1-1-12-1">
                <text:number>•</text:number>
                <text:p text:style-name="al">
                <text:span text:style-name="nadrukondlijn">Bernardusweg 12, Lage Mierde</text:span>
              </text:p>
              </text:list-item>
            </text:list>
            <text:p text:style-name="common-al">Herontwikkeling oude Ster naar 6 woningen</text:p>
            <text:p text:style-name="common-al"/>
            <text:list text:style-name="id1-3-2-1-1-15">
              <text:list-item text:style-override="id1-3-2-1-1-15-1">
                <text:number>•</text:number>
                <text:p text:style-name="al">
                <text:span text:style-name="nadrukondlijn">Lindestraat 1, Reusel</text:span>
              </text:p>
              </text:list-item>
            </text:list>
            <text:p text:style-name="common-al">Herontwikkeling leegstaande woning naar 7 woningen</text:p>
            <text:p text:style-name="common-al"/>
            <text:list text:style-name="id1-3-2-1-1-18">
              <text:list-item text:style-override="id1-3-2-1-1-18-1">
                <text:number>•</text:number>
                <text:p text:style-name="al">
                <text:span text:style-name="nadrukondlijn">Draaiboom 35, Lage Mierde</text:span>
              </text:p>
              </text:list-item>
            </text:list>
            <text:p text:style-name="common-al">Realiseren 1 grondgebonden woning</text:p>
            <text:p text:style-name="common-al"/>
            <text:list text:style-name="id1-3-2-1-1-21">
              <text:list-item text:style-override="id1-3-2-1-1-21-1">
                <text:number>•</text:number>
                <text:p text:style-name="al">
                <text:span text:style-name="nadrukondlijn">Groeneweg 9, Reusel</text:span>
              </text:p>
              </text:list-item>
            </text:list>
            <text:p text:style-name="common-al">Herontwikkeling voormalig Fraterhuis naar 8 woningen en het realiseren van 22 appartementen</text:p>
            <text:p text:style-name="common-al"/>
            <text:list text:style-name="id1-3-2-1-1-24">
              <text:list-item text:style-override="id1-3-2-1-1-24-1">
                <text:number>•</text:number>
                <text:p text:style-name="al">
                <text:span text:style-name="nadrukondlijn">Kloosterstraat 45, Lage Mierde</text:span>
              </text:p>
              </text:list-item>
            </text:list>
            <text:p text:style-name="common-al">Realiseren 1 grondgebonden woning</text:p>
            <text:p text:style-name="common-al"/>
            <text:list text:style-name="id1-3-2-1-1-27">
              <text:list-item text:style-override="id1-3-2-1-1-27-1">
                <text:number>•</text:number>
                <text:p text:style-name="al">
                <text:span text:style-name="nadrukondlijn">Draaiboom 49, Lage Mierde</text:span>
              </text:p>
              </text:list-item>
            </text:list>
            <text:p text:style-name="common-al">Wijzigen bestemming ‘Horeca’ in bestemming ‘Wonen’</text:p>
            <text:p text:style-name="common-al"/>
            <text:p text:style-name="common-al">Bij de kleinschalige aanpassingen en/of correcties van de verbeelding en/of planregels gaat het om de volgende locaties en bestemmingen</text:p>
            <text:p text:style-name="common-al"/>
            <text:list text:style-name="id1-3-2-1-1-32">
              <text:list-item text:style-override="id1-3-2-1-1-32-1">
                <text:number>•</text:number>
                <text:p text:style-name="al">
                <text:span text:style-name="nadrukondlijn">Smidsstraat 13, Hooge Mierde</text:span>
              </text:p>
              </text:list-item>
            </text:list>
            <text:p text:style-name="common-al">Correctie weggevallen mogelijkheid extra wooneenheid uit het bestemmingsplan “Stedelijk gebied 2018”</text:p>
            <text:p text:style-name="common-al"/>
            <text:list text:style-name="id1-3-2-1-1-35">
              <text:list-item text:style-override="id1-3-2-1-1-35-1">
                <text:number>•</text:number>
                <text:p text:style-name="al">
                <text:span text:style-name="nadrukondlijn">Draaiboom tussen 26-28, Lage Mierde</text:span>
              </text:p>
              </text:list-item>
            </text:list>
            <text:p text:style-name="common-al">Correctie weggevallen mogelijkheid extra wooneenheid uit het bestemmingsplan “Stedelijk gebied 2018”</text:p>
            <text:p text:style-name="common-al"/>
            <text:list text:style-name="id1-3-2-1-1-38">
              <text:list-item text:style-override="id1-3-2-1-1-38-1">
                <text:number>•</text:number>
                <text:p text:style-name="al">
                <text:span text:style-name="nadrukondlijn">Leendestraat 5, Hooge Mierde</text:span>
              </text:p>
              </text:list-item>
            </text:list>
            <text:p text:style-name="common-al">Wijzigen bestemming ‘Verkeer’ in ‘Wonen’ als gevolg van verkoop snippergroen</text:p>
            <text:p text:style-name="common-al"/>
            <text:list text:style-name="id1-3-2-1-1-41">
              <text:list-item text:style-override="id1-3-2-1-1-41-1">
                <text:number>•</text:number>
                <text:p text:style-name="al">
                <text:span text:style-name="nadrukondlijn">Lensheuvel 81, Reusel</text:span>
              </text:p>
              </text:list-item>
            </text:list>
            <text:p text:style-name="common-al">Verwerken verleende omgevingsvergunning voor het realiseren van 5 woningen</text:p>
            <text:p text:style-name="common-al"/>
            <text:list text:style-name="id1-3-2-1-1-44">
              <text:list-item text:style-override="id1-3-2-1-1-44-1">
                <text:number>•</text:number>
                <text:p text:style-name="al">
                <text:span text:style-name="nadrukondlijn">Kerkplein 3, Reusel</text:span>
              </text:p>
              </text:list-item>
            </text:list>
            <text:p text:style-name="common-al">Verwerken weggevallen ambtshalve wijziging bestemmingsplan “Stedelijk gebied, centrumplan Reusel”</text:p>
            <text:p text:style-name="common-al"/>
            <text:list text:style-name="id1-3-2-1-1-47">
              <text:list-item text:style-override="id1-3-2-1-1-47-1">
                <text:number>•</text:number>
                <text:p text:style-name="al">
                <text:span text:style-name="nadrukondlijn">Averbodelaan</text:span>
                <text:span text:style-name="nadrukondlijn"> 2, Hooge Mierde</text:span>
              </text:p>
              </text:list-item>
            </text:list>
            <text:p text:style-name="common-al">Wijzigen bestemming ‘Verkeer’ in ‘Wonen’ als gevolg van verkoop snippergroen</text:p>
            <text:p text:style-name="common-al"/>
            <text:list text:style-name="id1-3-2-1-1-50">
              <text:list-item text:style-override="id1-3-2-1-1-50-1">
                <text:number>•</text:number>
                <text:p text:style-name="al">
                <text:span text:style-name="nadrukondlijn">De Braken 7, Reusel</text:span>
              </text:p>
              </text:list-item>
            </text:list>
            <text:p text:style-name="common-al">Wijzigen bestemming ‘Groen’ in ‘Wonen’ als gevolg van verkoop snippergroen</text:p>
            <text:p text:style-name="common-al"/>
            <text:list text:style-name="id1-3-2-1-1-53">
              <text:list-item text:style-override="id1-3-2-1-1-53-1">
                <text:number>•</text:number>
                <text:p text:style-name="al">
                <text:span text:style-name="nadrukondlijn">Beemden 27-29, Reusel</text:span>
              </text:p>
              </text:list-item>
            </text:list>
            <text:p text:style-name="common-al">Toekennen passende aanduiding voor bestaande huisartsenpraktijk die vanwege omvang niet valt onder de regeling voor aan huis gebonden beroepen en bedrijven</text:p>
            <text:p text:style-name="common-al"/>
            <text:list text:style-name="id1-3-2-1-1-56">
              <text:list-item text:style-override="id1-3-2-1-1-56-1">
                <text:number>•</text:number>
                <text:p text:style-name="al">
                <text:span text:style-name="nadrukondlijn">Enkelbestemmingen ‘Groen’ en ‘Tuin’ en dubbelbestemmingen met waarde ‘Archeologie’</text:span>
              </text:p>
              </text:list-item>
            </text:list>
            <text:p text:style-name="common-al">Kleine aanpassingen van de planregels en doorvertaling van het nieuwe erfgoedbeleid</text:p>
            <text:p text:style-name="common-al"/>
            <text:p text:style-name="common-al">Het ontwerpbestemmingsplan bestaat uit een toelichting, planregels en een verbeelding.</text:p>
            <text:p text:style-name="common-al"/>
            <text:p text:style-name="common-al">
            <text:span text:style-name="nadrukcur">Geluid</text:span>
          </text:p>
            <text:p text:style-name="common-al">Voor de verschillende woningbouwlocaties is onderzoek naar wegverkeerslawaai uitgevoerd. Hieruit is voor de locaties Bernardusweg 12 in Lage Mierde, Lindestraat 1 in Reusel en Kloosterstraat 45 in Lage Mierde gebleken dat de voorkeursgrenswaarde wordt overschreden. Vanuit architectonisch stedenbouwkundig oogpunt is het niet gewenst om maatregelen te treffen voor het verlagen van de geluidsbelasting. Daarom zijn burgemeester en wethouders voornemens om met toepassing van artikel 83 van de Wet geluidhinder een hogere grenswaarde van de hoogst toegelaten geluidsbelasting vast te stellen de locaties Bernardusweg 12 in Lage Mierde, Lindestraat 1 in Reusel en Kloosterstraat 45 in Lage Mierde.</text:p>
            <text:p text:style-name="common-al"/>
            <text:p text:style-name="common-al">
            <text:span text:style-name="nadrukcur">Geen milieueffectrapport</text:span>
          </text:p>
            <text:p text:style-name="common-al">Op bestemmingsplannen die een stedelijke ontwikkeling mogelijk maken is hoofdstuk 7 van de Wet milieubeheer van toepassing. Dat is hier voor de verschillende woningbouwontwikkelingen het geval. Het betreft echter ontwikkelingen die zowel afzonderlijk als als geheel ruim onder de drempelwaarde voor woningen (2.000 woningen) vallen. Dan moet worden beoordeeld of een milieueffectrapport nodig is. Als bijlagen bij het bestemmingsplan zijn vormvrije mer-beoordelingen voor de locaties Bernardusweg 12 in Lage Mierde, Lindestraat 1 in Reusel en Groeneweg 9 in Reusel opgenomen. Daarin wordt vastgesteld dat de aard en schaal van deze woningbouwontwikkelingen zodanig zijn dat het opstellen van een milieueffectrapport niet noodzakelijk is. Op grond daarvan hebben burgemeester en wethouders besloten om voor deze locaties geen milieueffectrapport op te (laten) stellen.</text:p>
            <text:p text:style-name="common-al"/>
            <text:p text:style-name="common-al">
            <text:span text:style-name="nadrukcur">Geen </text:span>
            <text:span text:style-name="nadrukcur">vaststelling </text:span>
            <text:span text:style-name="nadrukcur">exploitatieplan</text:span>
          </text:p>
            <text:p text:style-name="common-al">De gemeenteraad is verplicht om gelijktijdig met het bestemmingsplan waarin nieuwe ontwikkelingen mogelijk worden gemaakt een exploitatieplan vast te stellen (artikel 6.12 Wro). Burgemeester en wethouders zijn voor de nieuwe ontwikkelingen anterieure overeenkomsten aangegaan, waardoor de economische uitvoerbaarheid anderszins verzekerd is. Het vaststellen van een exploitatieplan is daarom niet nodig.</text:p>
            <text:p text:style-name="common-al"/>
            <text:p text:style-name="common-al">
            <text:span text:style-name="nadrukcur">Inzage</text:span>
          </text:p>
            <text:p text:style-name="common-al">Het ontwerpbestemmingsplan ligt ter inzage in de centrale hal van het gemeentehuis. Actuele openingstijden kunt u zien op <text:a xlink:href="http://www.reuseldemierden.nl/" xlink:type="simple">www.reuseldemierden.nl</text:a>. Tegen betaling van leges kunt u kopieën krijgen van de ter inzage liggende stukken.</text:p>
            <text:p text:style-name="common-al"/>
            <text:p text:style-name="common-al">U kunt het ontwerpbestemmingsplan ook digitaal raadplegen op de landelijke website <text:a xlink:href="http://www.ruimtelijkeplannen.nl/" xlink:type="simple">www.ruimtelijkeplannen.nl</text:a>. Het identificatienummer van het ontwerpbestemmingsplan is NL.IMRO.1667.BPGveeg5017-ON01.</text:p>
            <text:p text:style-name="common-al"/>
            <text:p text:style-name="common-al">
            <text:span text:style-name="nadrukcur">Zienswijzen</text:span>
          </text:p>
            <text:p text:style-name="common-al">Tijdens de inzagetermijn kan een ieder zienswijzen kenbaar maken bij de gemeenteraad. Dit kan op de volgende manier:</text:p>
            <text:list text:style-name="id1-3-2-1-1-77">
              <text:list-item text:style-override="id1-3-2-1-1-77-1">
                <text:number>•</text:number>
                <text:p text:style-name="al">Schriftelijk (geen e-mail): de gemeenteraad van Reusel-De Mierden, postbus 11, 5540 AA Reusel;</text:p>
              </text:list-item>
              <text:list-item text:style-override="id1-3-2-1-1-77-2">
                <text:number>•</text:number>
                <text:p text:style-name="al">Mondeling: na afspraak met Màdy Verkooijen, telefonisch bereikbaar via het telefoonnummer 088 – 497 01 85 of via het e-mailadres <text:a xlink:href="mailto:m.verkooijen@reuseldemierden.nl" xlink:type="simple">m.verkooijen@reuseldemierden.nl</text:a>. De gemeente maakt een kort verslag van de mondelinge zienswijzen.</text:p>
              </text:list-item>
            </text:list>
            <text:p text:style-name="common-al"/>
            <text:p text:style-name="common-al">
            <text:span text:style-name="nadrukcur">Vragen</text:span>
          </text:p>
            <text:p text:style-name="common-al">Voor het inwinnen van nadere informatie kunt u contact opnemen met Màdy Verkooijen. U bereikt haar van maandag tot en met vrijdag via het telefoonnummer 088 – 497 01 85 of via het e-mailadres <text:a xlink:href="mailto:m.verkooijen@reuseldemierden.nl" xlink:type="simple">m.verkooijen@reuseldemierd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0 juni 2022</text:span></text:p>
            <text:p><text:span text:style-name="functie">Het college van burgemeester en wethouders,</text:span></text:p>
            <text:p><text:span text:style-name="functie">mr. R.P.B.M. Brekelmans, secretaris</text:span></text:p>
            <text:p><text:span text:style-name="functie">mw. A.J.M.H. van de 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135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5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5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Gveeg5017-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terinzagelegging ontwerpbestemmingsplan “Stedelijk gebied, veegplan 2022” met bijbehorende ontwerpbesluiten hogere waarden en besluiten milieueffectrapport</meta:user-defined>
    <meta:user-defined meta:name="DCTERMS.W3CDTF/DCTERMS.available">2022-06-10</meta:user-defined>
    <meta:user-defined meta:name="DCTERMS.W3CDTF/OVERHEIDop.jaargang">2022</meta:user-defined>
    <meta:user-defined meta:name="OVERHEIDop.publicationIssue">261356</meta:user-defined>
    <meta:user-defined meta:name="OVERHEIDop.GmbID/DC.identifier">gmb-2022-261356</meta:user-defined>
    <meta:user-defined meta:name="OVERHEIDop.versieInformatie"/>
  </office:meta>
</office:document-meta>
</file>