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achterzijde Hemelrij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7 juni 2022:</text:p>
            <text:p text:style-name="common-al">- <text:span text:style-name="nadrukvet">Hemelrijk 11;</text:span> het maken van een uitweg achterzijde Hemelrijk 11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3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toestemming melding uitweg Hemelrijk 11</meta:user-defined>
    <dc:language>nl</dc:language>
    <meta:user-defined meta:name="OVERHEIDop.locatietype/OVERHEIDop.gebiedsmarkering">Adres</meta:user-defined>
    <meta:user-defined meta:name="DC.title">Toestemming maken uitweg achterzijde Hemelrijk 1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51</meta:user-defined>
    <meta:user-defined meta:name="OVERHEIDop.GmbID/DC.identifier">gmb-2022-261351</meta:user-defined>
    <meta:user-defined meta:name="OVERHEIDop.versieInformatie"/>
  </office:meta>
</office:document-meta>
</file>