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– Gemeente Utrechtse Heuvelrug, acceptatie verklaring geen bezwaar voor de doorkomst van Home Ride op 25 juni 2022 (17463, 2 juni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melding op grond van de APV/Bijzondere wetten hebben geaccepteerd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emeente Utrechtse Heuvelrug, acceptatie verklaring geen bezwaar voor de doorkomst van Home Ride op 25 juni 2022 (17463, 2 juni 2022)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Belanghebbenden kunnen tegen deze beslissing(en) GEEN  bezwaarschrift indienen bij de burgemeester of het college van burgemeester en wethouders van de gemeente Utrechtse Heuvelrug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61350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350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350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4/xml/MC-DRP-Meld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Gemeente</meta:user-defined>
    <meta:user-defined meta:name="DC.title">Gemeente Utrechtse Heuvelrug, geaccepteerde melding APV/Bijzondere wetten – Gemeente Utrechtse Heuvelrug, acceptatie verklaring geen bezwaar voor de doorkomst van Home Ride op 25 juni 2022 (17463, 2 juni 2022)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1350</meta:user-defined>
    <meta:user-defined meta:name="OVERHEIDop.GmbID/DC.identifier">gmb-2022-261350</meta:user-defined>
    <meta:user-defined meta:name="OVERHEIDop.versieInformatie"/>
  </office:meta>
</office:document-meta>
</file>