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ndersweg 3a 7496PM Hengevelde, zaaknummer 0000269262, het plaatsen van een tijdelijke woonunit, datum besluit 0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3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69262</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reguliere procedure, Vondersweg 3a 7496PM Hengevelde, zaaknummer 0000269262, het plaatsen van een tijdelijke woonunit, datum besluit 07-06-2022.</meta:user-defined>
    <meta:user-defined meta:name="DCTERMS.W3CDTF/DCTERMS.available">2022-06-09</meta:user-defined>
    <meta:user-defined meta:name="DCTERMS.W3CDTF/OVERHEIDop.jaargang">2022</meta:user-defined>
    <meta:user-defined meta:name="OVERHEIDop.publicationIssue">261348</meta:user-defined>
    <meta:user-defined meta:name="OVERHEIDop.GmbID/DC.identifier">gmb-2022-261348</meta:user-defined>
    <meta:user-defined meta:name="OVERHEIDop.versieInformatie"/>
  </office:meta>
</office:document-meta>
</file>