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hof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2 een aanvraag voor een omgevingsvergunning ontvangen. Dit betreft het tijdelijk (7 t/m 20 juli) plaatsen van een afvalcontainer op een parkeervak nabijSweelinckhof 27 in Waddinxveen. De aanvraag is geregistreerd onder kenmerk 202214158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3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linckhof 27 in Waddinxveen</meta:user-defined>
    <meta:user-defined meta:name="DCTERMS.W3CDTF/DCTERMS.available">2022-06-09</meta:user-defined>
    <meta:user-defined meta:name="DCTERMS.W3CDTF/OVERHEIDop.jaargang">2022</meta:user-defined>
    <meta:user-defined meta:name="OVERHEIDop.publicationIssue">261347</meta:user-defined>
    <meta:user-defined meta:name="OVERHEIDop.GmbID/DC.identifier">gmb-2022-261347</meta:user-defined>
    <meta:user-defined meta:name="OVERHEIDop.versieInformatie"/>
  </office:meta>
</office:document-meta>
</file>