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fstraat 3 5406V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 juni 2022 een aanvraag omgevingsvergunning ontvangen.</text:p>
            <text:p text:style-name="common-al">Het betreft een aanvraag op locatie Hoefstraat 3 5406VX Uden met omschrijving isoleren en vervangen van het dak.</text:p>
            <text:p text:style-name="common-al">De zaak is geregistreerd onder nummer Z2022-0028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3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45</meta:user-defined>
    <meta:user-defined meta:name="DCTERMS.abstract">isoleren en vervangen van het dak</meta:user-defined>
    <dc:language>nl</dc:language>
    <meta:user-defined meta:name="OVERHEIDop.locatietype/OVERHEIDop.gebiedsmarkering">Punt</meta:user-defined>
    <meta:user-defined meta:name="DC.title">Ingediende aanvraag omgevingsvergunning Hoefstraat 3 5406VX Ud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45</meta:user-defined>
    <meta:user-defined meta:name="OVERHEIDop.GmbID/DC.identifier">gmb-2022-261345</meta:user-defined>
    <meta:user-defined meta:name="OVERHEIDop.versieInformatie"/>
  </office:meta>
</office:document-meta>
</file>