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2: gemeente Drimmelen, ontheffing geluidhinder gemeente Drimmelen, t.b.v. 'Dikke Banden Rac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Gemeente Drimmelen in Made een ontheffing is verleend voor het omroepen via een geluidsinstallatie op zondag 12 juni 2022 van 14.00 tot 16.00 uur in de Kerk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13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23 - 2022: gemeente Drimmelen, ontheffing geluidhinder gemeente Drimmelen, t.b.v. 'Dikke Banden Race', Made]</meta:user-defined>
    <meta:user-defined meta:name="DCTERMS.W3CDTF/DCTERMS.available">2022-06-09</meta:user-defined>
    <meta:user-defined meta:name="DCTERMS.W3CDTF/OVERHEIDop.jaargang">2022</meta:user-defined>
    <meta:user-defined meta:name="OVERHEIDop.publicationIssue">261343</meta:user-defined>
    <meta:user-defined meta:name="OVERHEIDop.GmbID/DC.identifier">gmb-2022-261343</meta:user-defined>
    <meta:user-defined meta:name="OVERHEIDop.versieInformatie"/>
  </office:meta>
</office:document-meta>
</file>