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2: gemeente Drimmelen, evenementenvergunning Madese Boy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 Madese Boys in Made een vergunning is verleend voor het houden van het evenement “Madese Boys – NAC Breda”, een voetbalwedstrijd met een uitgebreid programma op sportpark De Schietberg en de parkeerplaats aan de Schietberglaan in Made op de volgende dagen: • Vrijdag 1 juli 2022 van 20.00 uur tot zaterdag 2 juli 2022, 02.00 uur (feestavond met muziek) • Zaterdag 2 juli 2022 van 17.00 uur tot zondag 3 juli 2022, 02.00 uur (Wedstrijd Madese Boys-NAC en aansluitend een feestavond met muziek) • Voetbalvereniging Zwaluwe in Lage Zwaluwe een vergunning is verleend voor het organiseren van het evenement ‘Tentenkamp jeugd’, de afsluiting van het voetbalseizoen met een spellendag, een overnachting en een onderling voetbaltoernooi, op het voetbalveld van VV Zwaluwe aan de Oudeweg 24 A in Lage Zwaluwe op zaterdag 11 juni 2022 vanaf 14.00 uur t/m zondag 12 juni 2022, 17.00 uur. </text:p>
            <text:p text:style-name="common-al"/>
            <text:p text:style-name="common-al">BEZWAARPROCEDURE</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3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eek 23 - 2022: gemeente Drimmelen, evenementenvergunning Madese Boys, Made</meta:user-defined>
    <meta:user-defined meta:name="DCTERMS.W3CDTF/DCTERMS.available">2022-06-09</meta:user-defined>
    <meta:user-defined meta:name="DCTERMS.W3CDTF/OVERHEIDop.jaargang">2022</meta:user-defined>
    <meta:user-defined meta:name="OVERHEIDop.publicationIssue">261340</meta:user-defined>
    <meta:user-defined meta:name="OVERHEIDop.GmbID/DC.identifier">gmb-2022-261340</meta:user-defined>
    <meta:user-defined meta:name="OVERHEIDop.versieInformatie"/>
  </office:meta>
</office:document-meta>
</file>